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text-properties fo:font-size="44pt" style:text-underline-style="none" style:font-size-asian="44pt" style:font-size-complex="44pt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T1" style:family="text">
      <style:text-properties fo:font-size="44pt" style:text-underline-style="none" style:font-size-asian="44pt" style:font-size-complex="44pt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layer="layout" svg:width="25.199cm" svg:height="12.179cm" svg:x="1.4cm" svg:y="4.914cm" presentation:class="subtitle">
          <draw:text-box>
            <text:p>YAPC::NA::2014<text:line-break/>Orlando, Florida<text:line-break/>June 24, 2014<text:line-break/><text:line-break/>James E Keenan<text:line-break/>(<text:a xlink:href="mailto:jkeenan@cpan.org" xlink:type="simple">jkeenan@cpan.org</text:a>)<text:line-break/>(irc: kid51)<text:line-break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test-against-blead</text:span></text:p>
          </draw:text-box>
        </draw:frame>
        <draw:frame presentation:style-name="pr2" draw:layer="layout" svg:width="25.199cm" svg:height="12.179cm" svg:x="1.4cm" svg:y="4.914cm" presentation:class="subtitle">
          <draw:text-box>
            <text:p>YAPC::NA::2013<text:line-break/>Austin, Texas<text:line-break/></text:p>
            <text:p>Opportunities abound ...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layer="layout" svg:width="25.199cm" svg:height="12.179cm" svg:x="1.4cm" svg:y="4.914cm" presentation:class="subtitle">
          <draw:text-box>
            <text:p>Opportunities abound<text:line-break/>for you to contribute to the<text:line-break/>Perl community,<text:line-break/>Perl 5 core distribution<text:line-break/>and CPAN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layer="layout" svg:width="25.199cm" svg:height="12.179cm" svg:x="1.4cm" svg:y="4.914cm" presentation:class="subtitle">
          <draw:text-box>
            <text:p>Today – a new opportunity!</text:p>
            <text:p/>
            <text:p>One which I only found for myself<text:line-break/>in the last 4 months.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 text:style-name="P2">Test a CPAN module against Perl 5 blead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layer="layout" svg:width="25.199cm" svg:height="12.179cm" svg:x="1.4cm" svg:y="4.914cm" presentation:class="subtitle">
          <draw:text-box>
            <text:p>What is Perl 5 blead?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layer="layout" svg:width="25.199cm" svg:height="12.179cm" svg:x="1.4cm" svg:y="4.914cm" presentation:class="subtitle">
          <draw:text-box>
            <text:p>Perl 5 blead:<text:line-break/></text:p>
            <text:p>The HEAD of the main branch<text:line-break/>in the Perl 5 core distribution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layer="layout" svg:width="25.199cm" svg:height="12.179cm" svg:x="1.4cm" svg:y="4.914cm" presentation:class="subtitle">
          <draw:text-box>
            <text:p>The “bleading” edge<text:line-break/>of Perl 5 development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layer="layout" svg:width="25.199cm" svg:height="12.179cm" svg:x="1.4cm" svg:y="4.914cm" presentation:class="subtitle">
          <draw:text-box>
            <text:p>Most new ideas are developed in branches<text:line-break/>and discussed on Perl 5 Porters list.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layer="layout" svg:width="25.199cm" svg:height="12.179cm" svg:x="1.4cm" svg:y="4.914cm" presentation:class="subtitle">
          <draw:text-box>
            <text:p>Branches are merged into blead.</text:p>
            <text:p/>
            <text:p>Blead should pass all its tests.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layer="layout" svg:width="25.199cm" svg:height="12.179cm" svg:x="1.4cm" svg:y="4.914cm" presentation:class="subtitle">
          <draw:text-box>
            <text:p>But …</text:p>
            <text:p/>
            <text:p>Even if blead passes all its tests,<text:line-break/>it may break existing Perl code.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layer="layout" svg:width="25.199cm" svg:height="12.179cm" svg:x="1.4cm" svg:y="4.914cm" presentation:class="subtitle">
          <draw:text-box>
            <text:p>We try to preserve backwards compatibility<text:line-break/>… except where we can't.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layer="layout" svg:width="25.199cm" svg:height="12.179cm" svg:x="1.4cm" svg:y="4.914cm" presentation:class="subtitle">
          <draw:text-box>
            <text:p>We can't test the DarkPAN against<text:line-break/>changes introduced in blead,<text:line-break/>but we can test the CPAN.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layer="layout" svg:width="25.199cm" svg:height="12.179cm" svg:x="1.4cm" svg:y="4.914cm" presentation:class="subtitle">
          <draw:text-box>
            <text:p>Andreas Koenig and Slaven Rezic<text:line-break/>test CPAN modules against blead;<text:line-break/>report breakage via 'perlbug' to http://rt.perl.org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 text:style-name="P2">Is it a problem in blead?</text:p>
            <text:p text:style-name="P2"/>
            <text:p text:style-name="P2">Has the CPAN module's test failure<text:line-break/>exposed something not previously<text:line-break/>detected by the Perl 5 test suite?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layer="layout" svg:width="25.199cm" svg:height="12.179cm" svg:x="1.4cm" svg:y="4.914cm" presentation:class="subtitle">
          <draw:text-box>
            <text:p>Or, is it a problem with the CPAN module?</text:p>
            <text:p/>
            <text:p>Was the CPAN module using dicey code which is now deprecated or forbidden?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layer="layout" svg:width="25.199cm" svg:height="12.179cm" svg:x="1.4cm" svg:y="4.914cm" presentation:class="subtitle">
          <draw:text-box>
            <text:p>Was the CPAN module <text:line-break/>playing with the <text:s/>Perl 5 guts<text:line-break/>in ways we now realize are suspect?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layer="layout" svg:width="25.199cm" svg:height="12.179cm" svg:x="1.4cm" svg:y="4.914cm" presentation:class="subtitle">
          <draw:text-box>
            <text:p>Can the test failure be confirmed?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layer="layout" svg:width="25.199cm" svg:height="12.179cm" svg:x="1.4cm" svg:y="4.914cm" presentation:class="subtitle">
          <draw:text-box>
            <text:p>We want a lightweight way of<text:line-break/>testing CPAN modules against blead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layer="layout" svg:width="25.199cm" svg:height="12.179cm" svg:x="1.4cm" svg:y="4.914cm" presentation:class="subtitle">
          <draw:text-box>
            <text:p>I got a shell script from Karl Williamson (khw) …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layer="layout" svg:width="25.199cm" svg:height="12.179cm" svg:x="1.4cm" svg:y="4.914cm" presentation:class="subtitle">
          <draw:text-box>
            <text:p>I got a shell script from<text:line-break/>Karl Williamson (khw) …</text:p>
            <text:p/>
            <text:p>… who told me he got it from<text:line-break/>Florian Ragwitz (rafl)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layer="layout" svg:width="25.199cm" svg:height="12.179cm" svg:x="1.4cm" svg:y="4.914cm" presentation:class="subtitle">
          <draw:text-box>
            <text:p>This shell script builds and installs<text:line-break/>a copy of Perl 5 blead.</text:p>
            <text:p><text:span text:style-name="T2"/></text:p>
            <text:p><text:span text:style-name="T2">Then it uses 'cpanm'</text:span><text:span text:style-name="T2"><text:line-break/></text:span><text:span text:style-name="T2">to download a CPAN module and test it</text:span><text:span text:style-name="T2"><text:line-break/></text:span><text:span text:style-name="T2">against that newly installed perl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layer="layout" svg:width="25.199cm" svg:height="12.179cm" svg:x="1.4cm" svg:y="4.914cm" presentation:class="subtitle">
          <draw:text-box>
            <text:p><text:span text:style-name="T2">Enables you to confirm</text:span><text:span text:style-name="T2"><text:line-break/></text:span><text:span text:style-name="T2">a test failure report,</text:span><text:span text:style-name="T2"><text:line-break/></text:span><text:span text:style-name="T2">and also to debug the failur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layer="layout" svg:width="25.199cm" svg:height="12.179cm" svg:x="1.4cm" svg:y="4.914cm" presentation:class="subtitle">
          <draw:text-box>
            <text:p>Problem:<text:line-break/>I could only use it on the Perl 5<text:line-break/>“Dromedary” development server.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layer="layout" svg:width="25.199cm" svg:height="12.179cm" svg:x="1.4cm" svg:y="4.914cm" presentation:class="subtitle">
          <draw:text-box>
            <text:p>I wanted to test modules against blead:</text:p>
            <text:p/>
            <text:p>* on my laptop</text:p>
            <text:p/>
            <text:p>* on platforms other than Linux/x86_64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layer="layout" svg:width="25.199cm" svg:height="12.179cm" svg:x="1.4cm" svg:y="4.914cm" presentation:class="subtitle">
          <draw:text-box>
            <text:p><text:s/>We want other people to be able <text:line-break/>to test modules against blead.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layer="layout" svg:width="25.199cm" svg:height="12.179cm" svg:x="1.4cm" svg:y="4.914cm" presentation:class="subtitle">
          <draw:text-box>
            <text:p>On Sunday, in the hackathon room <text:line-break/>here at YAPC,<text:line-break/>I had an “Aha!” moment.</text:p>
          </draw:text-box>
        </draw:frame>
        <draw:frame draw:style-name="gr2" draw:layer="layout" svg:width="0.68cm" svg:height="0.962cm" svg:x="19.812cm" svg:y="13.208cm">
          <draw:text-box>
            <text:p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layer="layout" svg:width="25.199cm" svg:height="12.179cm" svg:x="1.4cm" svg:y="4.914cm" presentation:class="subtitle">
          <draw:text-box>
            <text:p>https://github.com/jkeenan/test-against-blead</text:p>
          </draw:text-box>
        </draw:frame>
        <draw:frame draw:style-name="gr2" draw:layer="layout" svg:width="0.68cm" svg:height="0.962cm" svg:x="19.812cm" svg:y="13.208cm">
          <draw:text-box>
            <text:p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layer="layout" svg:width="25.199cm" svg:height="12.179cm" svg:x="1.4cm" svg:y="4.914cm" presentation:class="subtitle">
          <draw:text-box>
            <text:p>Needs feedback from you.</text:p>
          </draw:text-box>
        </draw:frame>
        <draw:frame draw:style-name="gr2" draw:layer="layout" svg:width="0.68cm" svg:height="0.962cm" svg:x="19.812cm" svg:y="13.208cm">
          <draw:text-box>
            <text:p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layer="layout" svg:width="25.199cm" svg:height="12.179cm" svg:x="1.4cm" svg:y="4.914cm" presentation:class="subtitle">
          <draw:text-box>
            <text:p>Ready for code review.</text:p>
          </draw:text-box>
        </draw:frame>
        <draw:frame draw:style-name="gr2" draw:layer="layout" svg:width="0.68cm" svg:height="0.962cm" svg:x="19.812cm" svg:y="13.208cm">
          <draw:text-box>
            <text:p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layer="layout" svg:width="25.199cm" svg:height="12.179cm" svg:x="1.4cm" svg:y="4.914cm" presentation:class="subtitle">
          <draw:text-box>
            <text:p>If you have code that you want to work in future versions of Perl 5, ...</text:p>
          </draw:text-box>
        </draw:frame>
        <draw:frame draw:style-name="gr2" draw:layer="layout" svg:width="0.68cm" svg:height="0.962cm" svg:x="19.812cm" svg:y="13.208cm">
          <draw:text-box>
            <text:p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layer="layout" svg:width="25.199cm" svg:height="12.179cm" svg:x="1.4cm" svg:y="4.914cm" presentation:class="subtitle">
          <draw:text-box>
            <text:p>If you have code that you want to work in future versions of Perl 5, ...</text:p>
            <text:p/>
            <text:p>particularly if it involves XS code ...</text:p>
          </draw:text-box>
        </draw:frame>
        <draw:frame draw:style-name="gr2" draw:layer="layout" svg:width="0.68cm" svg:height="0.962cm" svg:x="19.812cm" svg:y="13.208cm">
          <draw:text-box>
            <text:p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layer="layout" svg:width="25.199cm" svg:height="12.179cm" svg:x="1.4cm" svg:y="4.914cm" presentation:class="subtitle">
          <draw:text-box>
            <text:p>You can test it against blead yourself!</text:p>
          </draw:text-box>
        </draw:frame>
        <draw:frame draw:style-name="gr2" draw:layer="layout" svg:width="0.68cm" svg:height="0.962cm" svg:x="19.812cm" svg:y="13.208cm">
          <draw:text-box>
            <text:p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layer="layout" svg:width="25.199cm" svg:height="12.179cm" svg:x="1.4cm" svg:y="4.914cm" presentation:class="subtitle">
          <draw:text-box>
            <text:p>You can test it against blead yourself.</text:p>
            <text:p/>
            <text:p>Help future-proof your own Perl code!</text:p>
          </draw:text-box>
        </draw:frame>
        <draw:frame draw:style-name="gr2" draw:layer="layout" svg:width="0.68cm" svg:height="0.962cm" svg:x="19.812cm" svg:y="13.208cm">
          <draw:text-box>
            <text:p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-against-blead</text:p>
          </draw:text-box>
        </draw:frame>
        <draw:frame presentation:style-name="pr2" draw:layer="layout" svg:width="25.199cm" svg:height="12.179cm" svg:x="1.4cm" svg:y="4.914cm" presentation:class="subtitle">
          <draw:text-box>
            <text:p><text:a xlink:href="https://github.com/jkeenan/test-against-blead" xlink:type="simple">https://github.com/jkeenan/test-against-blead</text:a></text:p>
            <text:p/>
            <text:p>jkeenan@cpan.org</text:p>
          </draw:text-box>
        </draw:frame>
        <draw:frame draw:style-name="gr2" draw:layer="layout" svg:width="0.68cm" svg:height="0.962cm" svg:x="19.812cm" svg:y="13.208cm">
          <draw:text-box>
            <text:p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23T10:10:21.373586017</meta:creation-date>
    <dc:date>2014-06-23T21:42:56.143414389</dc:date>
    <meta:editing-duration>PT36M42S</meta:editing-duration>
    <meta:editing-cycles>8</meta:editing-cycles>
    <meta:generator>LibreOffice/4.2.3.3$Linux_X86_64 LibreOffice_project/420m0$Build-3</meta:generator>
    <meta:document-statistic meta:object-count="170"/>
  </office:meta>
</office:document-meta>
</file>