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1" svg:font-family="StarSymbol" style:font-pitch="variable" style:font-charset="x-symbo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DejaVu Sans Mono" svg:font-family="'DejaVu Sans Mono'" style:font-family-generic="modern" style:font-pitch="fixed"/>
    <style:font-face style:name="CourierBold" svg:font-family="CourierBold" style:font-adornments="Bold" style:font-pitch="variable"/>
    <style:font-face style:name="FreeSerif" svg:font-family="FreeSerif" style:font-adornments="Mittel" style:font-family-generic="roman" style:font-pitch="variable"/>
    <style:font-face style:name="Nimbus Roman No9 L" svg:font-family="'Nimbus Roman No9 L'" style:font-family-generic="roman" style:font-pitch="variable"/>
    <style:font-face style:name="CochinItalic" svg:font-family="CochinItalic" style:font-adornments="Mittel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line-height="150%"/>
      <style:text-properties style:font-name="FreeSerif" fo:font-size="16pt" fo:font-weight="bold" style:font-weight-asian="bold" style:font-weight-complex="bold"/>
    </style:style>
    <style:style style:name="P2" style:family="paragraph" style:parent-style-name="Preformatted_20_Text">
      <style:paragraph-properties fo:margin-top="0in" fo:margin-bottom="0.2in" fo:line-height="150%"/>
      <style:text-properties style:font-name="FreeSerif" fo:font-size="16pt"/>
    </style:style>
    <style:style style:name="P3" style:family="paragraph" style:parent-style-name="First_20_indent_20_text"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First_20_indent_20_text" style:master-page-name="">
      <style:paragraph-properties fo:orphans="0" fo:widows="0"/>
    </style:style>
    <style:style style:name="P5" style:family="paragraph" style:parent-style-name="Preformatted_20_Text" style:master-page-name="">
      <style:paragraph-properties fo:margin-top="0in" fo:margin-bottom="0.2in" fo:line-height="150%" fo:keep-with-next="always"/>
      <style:text-properties style:font-name="FreeSerif" fo:font-size="16pt" fo:font-weight="bold" style:font-weight-asian="bold" style:font-weight-complex="bold"/>
    </style:style>
    <style:style style:name="P6" style:family="paragraph" style:parent-style-name="Monospace_20_indent" style:list-style-name="L1"/>
    <style:style style:name="P7" style:family="paragraph" style:parent-style-name="Monospace_20_indent" style:list-style-name="L1"/>
    <style:style style:name="T1" style:family="text">
      <style:text-properties style:font-name="Courier New" fo:font-weight="bold"/>
    </style:style>
    <style:style style:name="T2" style:family="text">
      <style:text-properties style:font-name="Courier New" fo:font-weight="bold" fo:background-color="transparent"/>
    </style:style>
    <style:style style:name="T3" style:family="text">
      <style:text-properties style:font-name="Courier New" fo:font-weight="bold" style:font-weight-asian="bold" style:font-weight-complex="bold"/>
    </style:style>
    <style:style style:name="T4" style:family="text">
      <style:text-properties style:font-name="Courier New" fo:font-style="normal" fo:font-weight="bold"/>
    </style:style>
    <style:style style:name="T5" style:family="text">
      <style:text-properties style:font-name="Courier New" fo:font-style="normal" fo:font-weight="bold" style:font-style-asian="italic" style:font-style-complex="italic"/>
    </style:style>
    <style:style style:name="T6" style:family="text">
      <style:text-properties style:font-name="Courier New" fo:font-style="normal" fo:font-weight="bold" style:font-style-asian="normal" style:font-style-complex="normal"/>
    </style:style>
    <style:style style:name="T7" style:family="text">
      <style:text-properties style:font-name="Courier New1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="CochinItalic" style:font-name-asian="CochinItalic" style:font-name-complex="CochinItalic"/>
    </style:style>
    <style:style style:name="T11" style:family="text">
      <style:text-properties style:font-name="CourierBold" fo:font-weight="bold"/>
    </style:style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ubhead_20_bold">Hacking on Ancient Perl:<text:line-break/>Corehacking and the Case of ExtUtils::ParseXS</text:p>
      <text:p text:style-name="P1"/>
      <text:p text:style-name="Subhead_20_bold">Introduction</text:p>
      <text:p text:style-name="First_20_indent_20_text">At last year's YAPC in Pittsburgh, Chip Salzenburg and others issued a call for more hacking on the Perl 5 source code. <text:s/>That was soon extended to a call for hacking on the Perl modules that accompany the core, particularly the so-called Perl toolchain modules like Module::Build and CPAN.pm.</text:p>
      <text:p text:style-name="First_20_indent_20_text">In July 2009, David Golden, who had become co-maintainer of several of these dual-life distributions, asked me to take a look at one of them: <text:s/>ExtUtils::ParseXS. <text:s/>David wondered whether I could get ParseXS to better reflect Perl best practices. <text:s/>In particular, he wanted ParseXS to run under <text:span text:style-name="T7">use strict;</text:span>. <text:s/>David asked me to take this on because six years ago I had participated in the Phalanx refactoring and testing project. <text:s/>More recently, I refactored many of the Parrot project's configuration and build programs.</text:p>
      <text:p text:style-name="First_20_indent_20_text">I accepted. <text:s/>This talk is a report on my progress to date: <text:s/>what we have been able to accomplish and what we have <text:span text:style-name="T8">not</text:span> been able to accomplish as well. <text:s/>We will also see some techniques for refactoring legacy code still used in production.</text:p>
      <text:p text:style-name="Subhead_20_bold">What Is XS?</text:p>
      <text:p text:style-name="First_20_indent_20_text">XS is a language for writing extensions to Perl 5. <text:s/>At the user level these extensions typically appear as subroutines in packages such as List::Util. <text:s/>They're not implemented in Perl. <text:s/>They are written in XS, then compiled into C source code, and finally compiled into C object code. <text:s/>XS provides mappings between Perl internal data types and C data types.</text:p>
      <text:p text:style-name="First_20_indent_20_text">ExtUtils::ParseXS is a Perl 5 module that takes a file written in XS as input and produces a C source code file as output. <text:s/>Depending on whether you are using ExtUtils::MakeMaker or Module::Build, <text:span text:style-name="T9">make</text:span> or <text:span text:style-name="T9">Build.PL</text:span> then invokes your C compiler to generate the object code.</text:p>
      <text:p text:style-name="First_20_indent_20_text">To be more precise, your build program invokes a program called <text:span text:style-name="T9">xsubpp</text:span> to parse and compile the XS file. <text:s/>As far as I can tell, <text:span text:style-name="T9">xsubpp</text:span> was written by Larry Wall and introduced with Perl 5 itself. <text:s/>In the early part of this decade Ken Williams took the guts of <text:span text:style-name="T9">xsubpp</text:span> and placed them in a package called ExtUtils::ParseXS. <text:s/><text:span text:style-name="T9">xsubpp</text:span> is now simply a wrapper around ParseXS's most important subroutines. <text:s/>David Golden became co-maintainer of this distribution in 2009.</text:p>
      <text:p text:style-name="First_20_indent_20_text">Notwithstanding this history, if you were to look at, say, the <text:span text:style-name="T9">xsubpp</text:span> that shipped with Perl 5.004 in 1996 and compare it to the <text:span text:style-name="T9">lib/ExtUtils/ParseXS.pm</text:span> that shipped with Perl 5.12 in April of this year, you'd see that it was very much the same. <text:s/>It is truly Ancient Perl. <text:s/>In fact, it was not until December 2007, when Perl 5.10 was released, that the modularized version of this code first shipped with the Perl core distribution.</text:p>
      <text:p text:style-name="Subhead_20_bold">Standards and Objectives for Hacking on ExtUtils::ParseXS</text:p>
      <text:p text:style-name="First_20_indent_20_text">When David Golden asked me to hack on ParseXS, he mentioned that many core hackers and Perl 5 porters felt that all Perl code that shipped in the core distribution ought to run under <text:span text:style-name="T7">use strict;</text:span>; ParseXS did not. <text:s/>Other than that he gave me no specific directives, so I interpreted his directive more broadly: <text:s/><text:span text:style-name="T8">All the Perl code that ships with core ought to be written in whatever is considered 'modern Perl' as of its release date. <text:s/></text:span>For the purpose of this talk, such code should:</text:p>
      <text:p text:style-name="Subhead_20_bold">* <text:s text:c="2"/><text:span text:style-name="T3">use strict;</text:span></text:p>
      <text:p text:style-name="P4">Which implies: <text:s/>No global variables.</text:p>
      <text:p text:style-name="Subhead_20_bold">* <text:s text:c="2"/>Have tight scoping</text:p>
      <text:p text:style-name="First_20_indent_20_text">Variables should be declared so that they live in the smallest possible scopes. <text:s/>Where a variable can be declared as a lexical or <text:span text:style-name="T1">my</text:span> variable it should. <text:s/>Otherwise it will be have to be declared as a package global or <text:span text:style-name="T1">our</text:span> variable.</text:p>
      <text:p text:style-name="Subhead_20_bold">* <text:s text:c="2"/>Have self-documenting symbol names</text:p>
      <text:p text:style-name="First_20_indent_20_text">The names of variables should describe what they do and should be distinct from one another.</text:p>
      <text:p text:style-name="Subhead_20_bold">* <text:s text:c="2"/>Have fully encapsulated subroutines</text:p>
      <text:p text:style-name="First_20_indent_20_text">All variables declared outside a subroutine but used within it should be explicitly passed in its argument list. <text:s/>(Partial exception: <text:s/>closures.) We can then extract the subroutine into a separate package. <text:s/>The subroutine can then be called in test suites.</text:p>
      <text:p text:style-name="Subhead_20_bold"><text:s text:c="4"/>* <text:s text:c="2"/>Have skimmable code</text:p>
      <text:p text:style-name="First_20_indent_20_text">Michael Schwern and other have argued that, wherever possible, code should be written in blocks small enough for a human to take the code in in a single glance.</text:p>
      <text:p text:style-name="Subhead_20_bold">* <text:s text:c="2"/>Have high test coverage</text:p>
      <text:p text:style-name="First_20_indent_20_text">The extent to which the test suite exercises the code should be measured by coverage tools such as Devel::Cover. <text:s/>Wherever possible coverage should be maximized at the subroutine, statement, branch and condition level.</text:p>
      <text:p text:style-name="Subhead_20_bold">* <text:s text:c="2"/>Have thorough documentation of interface</text:p>
      <text:p text:style-name="First_20_indent_20_text">All publicly available subroutines should be documented with respect to their purpose, arguments, return values and side effects.</text:p>
      <text:p text:style-name="First_20_indent_20_text">The payoff to writing Perl code which meets these standards is that it will work as documented. <text:s/>And you won't have to be a guru to read it or to have a good idea as to what it does.</text:p>
      <text:p text:style-name="First_20_indent_20_text">If these standards apply to all contemporary Perl code, they ought to apply to the Perl 5 toolchain as well. <text:s/>XS is the canonical way of extending Perl. <text:s/>If we want to improve it or use the other ways of extending Perl, then we have to clearly understand what ParseXS is doing. <text:s/>That's the rationale for bringing ParseXS up to modern Perl standards, and that's why I've been working on it since last July.</text:p>
      <text:p text:style-name="P5">ExtUtils::ParseXS: <text:s/>The Reality</text:p>
      <text:p text:style-name="P3">"The horror! The horror!"</text:p>
      <text:p text:style-name="First_20_indent_20_text">The versions of ExtUtils::ParseXS shipped with Perl 5.10 and 5.12 meet few of the standards of modern Perl. <text:s/>Older versions of <text:span text:style-name="T9">xsubpp</text:span> were even worse. <text:s/>For instance:</text:p>
      <text:p text:style-name="Subhead_20_bold">* <text:s text:c="2"/>Global variables</text:p>
      <text:p text:style-name="First_20_indent_20_text">By my count, the version of xsubpp that shipped with Perl 5.6.0 had 113 global variables. <text:s/>It follows by definition that the program could not run under <text:span text:style-name="T3">use strict;</text:span>. <text:s/>Its variables were not tightly scoped, and most of its subroutines were not fully encapsulated.</text:p>
      <text:p text:style-name="First_20_indent_20_text">The modularization begun by Ken Williams early in this decade improved matters somewhat. <text:s/>For example, Ken was able to move 56 of those global variables into <text:span text:style-name="T7">use vars</text:span>. <text:s/>However, he also recognized that the day when ParseXS would run under <text:span text:style-name="T3">use strict;</text:span> was a long way off:</text:p>
      <text:list text:style-name="L1">
        <text:list-header>
          <text:p text:style-name="P6"># use strict; <text:s/># One of these days...</text:p>
        </text:list-header>
        <text:list-item>
          <text:p text:style-name="P6"/>
        </text:list-item>
      </text:list>
      <text:p text:style-name="Subhead_20_bold">* <text:s text:c="2"/>Confusing variable names</text:p>
      <text:p text:style-name="First_20_indent_20_text">Among those 113 global variables in the 5.6.0 version of <text:span text:style-name="T9">xsubpp</text:span> were these:</text:p>
      <text:p text:style-name="Monospace_20_indent"><text:span text:style-name="T2">$Interfaces<text:line-break/></text:span>$interface<text:line-break/>$interface_macro<text:line-break/>$interface_macro_set<text:line-break/>%Interfaces</text:p>
      <text:p text:style-name="Monospace_20_indent"/>
      <text:p text:style-name="P2">... <text:s/>as well as these:</text:p>
      <text:p text:style-name="Monospace_20_indent">$XsubAliases<text:line-break/>%XsubAliasValues<text:line-break/>%XsubAliases</text:p>
      <text:p text:style-name="Monospace_20_indent"/>
      <text:p text:style-name="Subhead_20_bold">* <text:s text:c="2"/>Non-skimmable code</text:p>
      <text:p text:style-name="First_20_indent_20_text">The 5.6.0 version of <text:span text:style-name="T9">xsubpp</text:span> contained one loop of 533 lines length. <text:s/>That's grown to 566 lines in the equivalent code in the version of ExtUtils::ParseXS that shipped recently with 5.12.0. <text:s/>That loop is contained in a subroutine that 1025 lines long.</text:p>
      <text:p text:style-name="Subhead_20_bold">* <text:s text:c="2"/>Inadequate test coverage</text:p>
      <text:p text:style-name="First_20_indent_20_text">There was no unit testing of <text:span text:style-name="T9">xsubpp</text:span> in earlier versions of Perl. <text:s/>Some testing has been done in 5.10 and 5.12. <text:s/>But because little of the code has been encapsulated into subroutines, there is little unit testing <text:span text:style-name="T10">–</text:span> only some overall functional testing.</text:p>
      <text:p text:style-name="Subhead_20_bold">Development of Tools for Use in Refactoring</text:p>
      <text:p text:style-name="First_20_indent_20_text">I began work on ExtUtils::ParseXS in July 2009. <text:s/>I set up a Yahoo! Group for a mailing list and other services (<text:span text:style-name="T9">http://tech.groups.yahoo.com/group/parsexs/</text:span>). <text:s/>David Golden had pulled the code into a github repository. <text:s/>My progress was limited at first because I was intimidated as much by git's learning curve as by the complexity of ParseXS itself. <text:s/>I got help with git on IRC <text:span text:style-name="T5">#</text:span><text:span text:style-name="T6">corehackers</text:span> from <text:span text:style-name="T4">*mst*</text:span>, <text:span text:style-name="T4">*apeiron*</text:span>, <text:span text:style-name="T4">*mikecanz*</text:span> and, of course, <text:span text:style-name="T4">*xdg*</text:span>.</text:p>
      <text:p text:style-name="First_20_indent_20_text">But the main problem I faced was the difficulty of proving that any changes I made in ParseXS would do no harm. <text:s/>When I am writing code from scratch, I write unit tests which exercise every statement in the code. <text:s/>The thoroughness of the test coverage all but guarantees that when I break something, I learn about that fast.</text:p>
      <text:p text:style-name="First_20_indent_20_text">But when I am refactoring legacy code – particularly legacy code with inadequate test coverage <text:span text:style-name="T10">–</text:span> I face an additional burden: <text:s/>I have to prove that my refactorings don't cause damage in places where the code is currently used in production. <text:s/>In this case, <text:span text:style-name="T8">“production”</text:span> means: <text:s text:c="2"/><text:span text:style-name="T8">“Others already depend on it.”</text:span></text:p>
      <text:p text:style-name="First_20_indent_20_text">I faced a similar challenge three years ago when I was refactoring the Parrot build tools. <text:s/>There, I could always tell when my refactorings were wrong because such errors would simply cause Parrot's <text:span text:style-name="T9">make</text:span> to fail and the parrot executable would not get built.</text:p>
      <text:p text:style-name="First_20_indent_20_text">By August I recognized that any revisions I would make to ParseXS would have to be backwardly compatible with all the XS code that ships with the Perl core or that is found on CPAN. <text:s/>I recognized that testing against a <text:span text:style-name="T8">minicpan</text:span> repository would be helpful. <text:s/>But it was not until February that I realized I still had enough space left on this 6-year-old iBook G4 to create a minicpan.</text:p>
      <text:p text:style-name="First_20_indent_20_text">Once I had my minicpan, I had to figure out how to use it to test ParseXS. <text:s/>At the February meeting of Perl Seminar New York, we had a collective hacking session aimed at improving techniques for *visiting* CPAN distributions and learning something interesting about them (<text:span text:style-name="T9">http://tech.groups.yahoo.com/group/perlsemny/message/948</text:span>). <text:s/>The results were two new CPAN-visitation distributions, one by David Golden and one by me called CPAN::Mini::Visit::Simple (<text:span text:style-name="T9">http://search.cpan.org/dist/CPAN-Mini-Visit-Simple/</text:span>).</text:p>
      <text:p text:style-name="First_20_indent_20_text">I first used CPAN::Mini::Visit::Simple to identify distributions on CPAN that contained XS code. <text:s/>By late February I had identified approximately 1800 such distributions <text:span text:style-name="T10">–</text:span> approximately one-tenth of all distributions on CPAN. <text:s/>I then visited these distributions to learn which used ExtUtils::MakeMaker as their build tool and which used Module::Build. <text:s/>(MakeMaker is still used about 10 times as often as Module::Build.)</text:p>
      <text:p text:style-name="First_20_indent_20_text">I then attempted to build all the CPAN distributions that contained XS and that built with MakeMaker. <text:s/>Over 600 distributions built successfully. <text:s/>Most did not, mostly due to missing prerequisites, whether those were uninstalled CPAN distributions or C libraries for which XS modules provide Perl interfaces.</text:p>
      <text:p text:style-name="First_20_indent_20_text">I hypothesized that if the C source code files built by running those 600+ CPAN distributions through my revised ParseXS were identical <text:span text:style-name="T10">– </text:span>with the exception of whitespace <text:span text:style-name="T10">–</text:span> to those built by running those same distributions through the core version of ParseXS, I would be doing no harm. <text:s/>I wrote a program which, in effect, functioned as a test harness:</text:p>
      <text:p text:style-name="First_20_indent_20_text">* <text:s text:c="2"/>Start with a list of over 600 distributions with XS known to build correctly on this machine.</text:p>
      <text:p text:style-name="First_20_indent_20_text">* <text:s text:c="2"/>Visit each distribution, first building with the existing version of ParseXS. <text:s/>Identify <text:span text:style-name="T9">.c</text:span> files so created.</text:p>
      <text:p text:style-name="First_20_indent_20_text">* <text:s text:c="2"/>Next build with the revised version of ParseXS.</text:p>
      <text:p text:style-name="First_20_indent_20_text">* <text:s text:c="2"/>Finally, <text:span text:style-name="T9">diff</text:span> the resulting <text:span text:style-name="T9">.c</text:span> files against those built with existing ParseXS. <text:s/>The result should be: <text:s/>no differences at all.</text:p>
      <text:p text:style-name="First_20_indent_20_text">This test harness enabled me to refactor with confidence and gave me some space in which to write more unit tests.</text:p>
      <text:p text:style-name="Subhead_20_bold">My Refactorings:</text:p>
      <text:p text:style-name="First_20_indent_20_text">My refactoring included the following:</text:p>
      <text:p text:style-name="Subhead_20_bold">* <text:s text:c="2"/>Eliminate remaining global variables</text:p>
      <text:p text:style-name="First_20_indent_20_text">First, there were over 15 global variables not found in the <text:span text:style-name="T1">use vars</text:span> statement. <text:s/>I converted that <text:span text:style-name="T1">use vars</text:span> list to <text:span text:style-name="T1">our</text:span> variables. <text:s/>(That was okay because we're only going to support the toolchain for Perl 5.6 and later.) I then redefined each remaining global as <text:span text:style-name="T1">our</text:span>. <text:s/>After each such conversion, I ran the refactored code over the minicpan modules (or a randomly selected subset thereof). <text:s/>If the C code so generated was unchanged, I considered the redefinition a success.</text:p>
      <text:p text:style-name="Subhead_20_bold">* <text:s text:c="2"/>Identify possible lexically-scoped variables</text:p>
      <text:p text:style-name="First_20_indent_20_text">Some of the <text:span text:style-name="T1">our</text:span> variables didn't really need to be package globals because their scope of operation was confined to lexical scopes. <text:s/>I redefined them as <text:span text:style-name="T1">my</text:span> variables.</text:p>
      <text:p text:style-name="Subhead_20_bold">* <text:s text:c="2"/>Rename variables for distinctiveness and self-documentation</text:p>
      <text:p text:style-name="First_20_indent_20_text">I renamed many variables, but there's more work to be done. <text:s/>With so many variables needed to keep state, we really need to describe their purposes in a glossary.</text:p>
      <text:p text:style-name="Subhead_20_bold">* <text:s text:c="2"/>Encapsulate code into subroutines</text:p>
      <text:p text:style-name="First_20_indent_20_text">Wherever I could encapsulate a block of code into a subroutine, I did so. <text:s/>Then, I moved the subroutines to a separate package. <text:s/>I documented them in that package and wrote tests for them in files organized around individual subroutines.</text:p>
      <text:p text:style-name="First_20_indent_20_text">The result of these refactorings was that by March 20th, for the first time I was able to run ExtUtils::ParseXS under <text:span text:style-name="T3">use strict;</text:span>. <text:s/>I thereby met the principal objective set by the Corehackers project.</text:p>
      <text:p text:style-name="Subhead_20_bold">My Refactoring: <text:s/>Beyond use strict;</text:p>
      <text:p text:style-name="First_20_indent_20_text">However, I was not satisfied with simply getting ParseXS to obey strictures. <text:s/>Based on my experience with comparable programs in the Parrot project, I hypothesized that the state being kept in the over 70 <text:span text:style-name="T1">our</text:span> variables could just as well be kept in a single variable: <text:s/>an ExtUtil::ParseXS object. <text:s/>That object could then be passed to the over 30 internal subroutines. <text:s/>Since those subroutines would then presumably be fully encapsulated methods, I could make them subject to unit tests and thereby dramatically increase ParseXS's test coverage.</text:p>
      <text:p text:style-name="First_20_indent_20_text">It almost worked. <text:s/>I can eliminate more than 90% of the <text:span text:style-name="T1">our</text:span> variables. <text:s/>But in this case 90% is not good enough.</text:p>
      <text:p text:style-name="First_20_indent_20_text">The reason for this limitation is that ParseXS depends heavily on so-called string evals.</text:p>
      <text:p text:style-name="Monospace_20_indent">eval EXPR;</text:p>
      <text:p text:style-name="Monospace_20_indent"/>
      <text:p text:style-name="First_20_indent_20_text">Some of these string <text:span text:style-name="T1">eval</text:span>s permit the author of an <text:span text:style-name="T9">.xs</text:span> file to write XS code that contains what I would describe as C-ish strings with what looks like a Perl scalar plunked down in the middle:</text:p>
      <text:p text:style-name="Monospace_20_indent">C_ish_string_with_$var_inside</text:p>
      <text:p text:style-name="Monospace_20_indent"/>
      <text:p text:style-name="First_20_indent_20_text">The XS author intends that when such a C-ish string is evaluated by a string <text:span text:style-name="T1">eval</text:span>, the then-current content of a similarly named <text:span text:style-name="T11">$var</text:span> inside ParseXS will be written to the .c source code file. <text:s/>But this means that we are required to spell the variable as <text:span text:style-name="T1">$var</text:span>. <text:s/>Something like <text:span text:style-name="T1">$self-&gt;{var}</text:span> will not work here.</text:p>
      <text:p text:style-name="Subhead_20_bold">Conclusions</text:p>
      <text:p text:style-name="First_20_indent_20_text">It may be that the best we can do with respect to improving ExtUtils::ParseXS is to get it to run under <text:span text:style-name="T3">use strict;</text:span>. <text:s/>Transforming ExtUtils::ParseXS into an object-oriented module may simply not be possible.</text:p>
      <text:p text:style-name="First_20_indent_20_text">Before we make that determination, however, we would like to hear from people more experienced with the Perl guts than we are. <text:s/>We would also like to hear from people who have experience converting string <text:span text:style-name="T1">eval</text:span>s into other code such as closures.</text:p>
      <text:p text:style-name="First_20_indent_20_text">More broadly speaking, we can say that ExtUtils::ParseXS can be made to run under <text:span text:style-name="T3">use strict;</text:span> and that there are ways we can test elements of the Perl 5 toolchain against all the code currently existing on CPAN.</text:p>
      <text:p text:style-name="First_20_indent_20_text">Welcome back to the refactor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1" svg:font-family="StarSymbol" style:font-pitch="variable" style:font-charset="x-symbol"/>
    <style:font-face style:name="StarSymbol" svg:font-family="StarSymbol"/>
    <style:font-face style:name="Courier New1" svg:font-family="'Courier New'" style:font-family-generic="modern" style:font-pitch="fixed"/>
    <style:font-face style:name="Courier New" svg:font-family="'Courier New'" style:font-adornments="Bold" style:font-family-generic="modern" style:font-pitch="fixed"/>
    <style:font-face style:name="DejaVu Sans Mono" svg:font-family="'DejaVu Sans Mono'" style:font-family-generic="modern" style:font-pitch="fixed"/>
    <style:font-face style:name="CourierBold" svg:font-family="CourierBold" style:font-adornments="Bold" style:font-pitch="variable"/>
    <style:font-face style:name="FreeSerif" svg:font-family="FreeSerif" style:font-adornments="Mittel" style:font-family-generic="roman" style:font-pitch="variable"/>
    <style:font-face style:name="Nimbus Roman No9 L" svg:font-family="'Nimbus Roman No9 L'" style:font-family-generic="roman" style:font-pitch="variable"/>
    <style:font-face style:name="CochinItalic" svg:font-family="CochinItalic" style:font-adornments="Mittel" style:font-family-generic="script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First_20_indent_20_text" style:display-name="First indent text" style:family="paragraph" style:parent-style-name="Preformatted_20_Text" style:class="text">
      <style:paragraph-properties fo:margin-left="0in" fo:margin-right="0in" fo:margin-top="0in" fo:margin-bottom="0.2in" fo:line-height="150%" fo:orphans="2" fo:widows="2" fo:text-indent="0.5in" style:auto-text-indent="false"/>
      <style:text-properties style:font-name="FreeSerif" fo:font-size="16pt"/>
    </style:style>
    <style:style style:name="Subhead_20_bold" style:display-name="Subhead bold" style:family="paragraph" style:parent-style-name="First_20_indent_20_text" style:class="text">
      <style:paragraph-properties fo:margin-left="0in" fo:margin-right="0in" fo:text-indent="0in" style:auto-text-indent="false" fo:keep-with-next="always"/>
      <style:text-properties fo:font-weight="bold" style:font-weight-asian="bold" style:font-weight-complex="bold"/>
    </style:style>
    <style:style style:name="Indent_20_text" style:display-name="Indent text" style:family="paragraph" style:parent-style-name="Preformatted_20_Text" style:class="text">
      <style:paragraph-properties fo:margin-left="0.5in" fo:margin-right="0in" fo:margin-top="0in" fo:margin-bottom="0.2in" fo:line-height="150%" fo:text-indent="0in" style:auto-text-indent="false"/>
      <style:text-properties style:font-name="FreeSerif" fo:font-size="16pt"/>
    </style:style>
    <style:style style:name="Monospace_20_indent" style:display-name="Monospace indent" style:family="paragraph" style:parent-style-name="Indent_20_text" style:class="text">
      <style:paragraph-properties fo:margin-left="0.5in" fo:margin-right="0in" fo:margin-top="0in" fo:margin-bottom="0in" fo:line-height="100%" fo:text-indent="0in" style:auto-text-indent="false"/>
      <style:text-properties style:font-name="Courier New" fo:font-size="16pt" fo:font-weight="bold" fo:background-color="transparen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in" fo:margin-right="1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creation-date>2010-06-15T19:37:17</meta:creation-date>
    <dc:creator>James E Keenan</dc:creator>
    <dc:date>2010-06-23T18:57:45</dc:date>
    <dc:language>en-US</dc:language>
    <meta:editing-cycles>19</meta:editing-cycles>
    <meta:editing-duration>PT2H28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3" meta:paragraph-count="83" meta:word-count="2375" meta:character-count="14085"/>
  </office:meta>
</office:document-meta>
</file>