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New" svg:font-family="'Courier New'" style:font-adornments="Bold" style:font-family-generic="modern" style:font-pitch="fixed"/>
    <style:font-face style:name="DejaVu Sans Mono" svg:font-family="'DejaVu Sans Mono'" style:font-family-generic="modern" style:font-pitch="fixed"/>
    <style:font-face style:name="FreeSerif" svg:font-family="FreeSerif" style:font-adornments="Mittel" style:font-family-generic="roman" style:font-pitch="variable"/>
    <style:font-face style:name="Nimbus Roman No9 L" svg:font-family="'Nimbus Roman No9 L'" style:font-family-generic="roman" style:font-pitch="variable"/>
    <style:font-face style:name="Times New Roman" svg:font-family="'Times New Roman'" style:font-adornments="Mittel" style:font-family-generic="roman" style:font-pitch="variable"/>
    <style:font-face style:name="CochinItalic" svg:font-family="CochinItalic" style:font-adornments="Mittel" style:font-family-generic="script"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Preformatted_20_Text">
      <style:paragraph-properties fo:line-height="150%"/>
      <style:text-properties style:font-name="FreeSerif" fo:font-size="16pt" fo:font-weight="bold" style:font-weight-asian="bold" style:font-weight-complex="bold"/>
    </style:style>
    <style:style style:name="P3" style:family="paragraph" style:parent-style-name="Subhead_20_bold">
      <style:paragraph-properties fo:line-height="100%"/>
    </style:style>
    <style:style style:name="P4" style:family="paragraph" style:parent-style-name="Indent_20_text">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font-name="CochinItalic" style:font-name-asian="CochinItalic" style:font-name-complex="CochinItalic"/>
    </style:style>
    <style:style style:name="T4" style:family="text">
      <style:text-properties style:font-name="Times New Roman" style:font-name-asian="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pen Source Software Projects:<text:line-break/>Two Stages and Ten Questions</text:p>
      <text:p text:style-name="P2"/>
      <text:p text:style-name="Subhead_20_bold">Introduction</text:p>
      <text:p text:style-name="First_20_indent_20_text">The Parrot virtual machine project turned ten years old this April. <text:s/>Originally Parrot was conceived as the "internals" of Perl 6. <text:s/>Its goal subsequently evolved to be a "virtual machine aimed at all dynamic programming languages." New implementations of languages such as Python, Ruby, Tcl, Lua and others could be built, permitting, in principle, interoperability of libraries written in those languages.</text:p>
      <text:p text:style-name="First_20_indent_20_text">I have been associated with the project for 4-1/2 years, during which much of my work has been to write tests for parts of the Parrot codebase written in Perl 5. <text:s/>Currently I serve on the Parrot Foundation board of directors and as president of that foundation. <text:s/>(I should add that while all those experiences form the background to this talk, I speak here only for myself and not for the Parrot board, Foundation or project as a whole.)</text:p>
      <text:p text:style-name="First_20_indent_20_text">It is on the basis of that experience that I would like, in this talk, to pose some questions which open source software projects should ask themselves. <text:s/>I don't claim to have answers to many of these questions, but posing them is important.</text:p>
      <text:p text:style-name="First_20_indent_20_text">First, some definitions. <text:s/>We should distinguish between single-author "open source software" and "open source software projects" (OSSP). <text:s/>I have about a dozen Perl distributions up on CPAN. <text:s text:c="2"/>That's open source <text:span text:style-name="T1">software</text:span>, but I wouldn't claim that they constitute the work of an open source <text:span text:style-name="T1">project</text:span>. <text:s/>With one exception, my CPAN distributions were my brainstorms and did not require the efforts of a <text:span text:style-name="T1">group</text:span> of people to come into existence. <text:s/>I don't have to answer to, or negotiate with, anyone other than myself with respect to those CPAN distributions.</text:p>
      <text:p text:style-name="First_20_indent_20_text">An "open source software project" is a group in which <text:span text:style-name="T1">at least two individuals</text:span> are contributing to software publicly available under an open source license. <text:s/>Think of CPAN distributions such as Moose and Catalyst. <text:s/>Even if we can identify particular individuals who created them, they are now shaped by groups of people who carry their development forward. <text:s/>Contributors to Moose and Catalyst have to answer to, and negotiate with, one another both over the software and how they interact with each other as a human group. <text:s/>Open source software projects face challenges which single authors do not.</text:p>
      <text:p text:style-name="First_20_indent_20_text">Second, open source software projects exist at various stages of development. <text:s/>For simplicity, let's focus on two. <text:s/>In the lower stage of development, the code is publicly available, but the ratio of its users to authors is low<text:span text:style-name="T4">—</text:span>possibly 1:1 in the case where the only users are the authors. <text:s/>In the lower stage, few people other than the authors are using the code to build other software products, whether open-source or otherwise. <text:s/>In the lower stage, few people use the code in "production," which we'll define as: <text:s/><text:span text:style-name="T1">a situation where the code runs as part of larger IT processes that have a non-IT impact, whether financial, organizational or societal.</text:span></text:p>
      <text:p text:style-name="First_20_indent_20_text">In the higher stage, the code is publicly available and its ratio of users to authors is high. <text:s/>The code is used in other software productions, is acknowledged to be "production-ready" and is used in some production situations where the reliability and effectiveness of the code has a financial, organizational or societal impact.</text:p>
      <text:p text:style-name="First_20_indent_20_text">No open source software project can be deemed fully successful until the number of its users is significantly greater than the number of its authors. <text:s/>In the higher stage, your project's software is solving problems for other people—people you don't know and who don't know you. <text:s/>People who don't care <text:span text:style-name="T1">how</text:span> your software solves their problems but only <text:span text:style-name="T1">how well</text:span> your software solves their problems.</text:p>
      <text:p text:style-name="First_20_indent_20_text">Paradoxically, open source software projects can live for long periods of time without reaching the higher stage. <text:s/>They can do so on the basis of their inherent intellectual appeal; the satisfaction their developers get from working on an intellectual challenge; the hope of widespread use of the software in the future.</text:p>
      <text:p text:style-name="First_20_indent_20_text">At a certain point, however, open source software projects have to ask themselves: <text:s/><text:span text:style-name="T2">How do we get to that higher stage?</text:span> <text:s/>It is at this point that participants in such projects need to start asking one another a number of challenging questions. <text:s/>I'm going to outline what I think are some of those questions, which I will pose in terms of an imaginary open source software project called "Aries." <text:s/>Then I'm going to backtrack and discuss the Parrot project, where it stands with respect to those stages of development, and how we answer—or have yet to answer—those questions.</text:p>
      <text:p text:style-name="Subhead_20_bold">Q1: What's the point of Aries?</text:p>
      <text:p text:style-name="First_20_indent_20_text">Can you and other participants in the Aries project explain, in at most three sentences, what Aries does and what its goal is?</text:p>
      <text:p text:style-name="Subhead_20_bold">Q2: What problems does Aries solve?</text:p>
      <text:p text:style-name="First_20_indent_20_text">A more pointed way to ask Q1. <text:s/>If you aren't trying to solve some problems, why bother? <text:s/>And if you can't describe which problems you are trying to solve, how will you know you've solved them?</text:p>
      <text:p text:style-name="Subhead_20_bold">Q3: Whose problems does Aries solve?</text:p>
      <text:p text:style-name="First_20_indent_20_text">A still more pointed way to ask Q1. <text:s/>Presumably, Aries solves some problems for contributors to the Aries project itself. <text:s/>But, outside the circle of current contributors, whose problems is Aries solving? <text:s/>If you can't identify those people, how do you know those problems exist at all? <text:s/>And who will be able to tell you whether or not you've solved them?</text:p>
      <text:p text:style-name="Subhead_20_bold">Q4: What stage of development is Aries in right now?</text:p>
      <text:p text:style-name="First_20_indent_20_text">Be honest with yourselves in answering this question. <text:s/>Try to accurately describe who uses Aries outside of Aries projects participants themselves.</text:p>
      <text:p text:style-name="Subhead_20_bold">Q5: What motivates individual participants in the Aries project to contribute?</text:p>
      <text:p text:style-name="First_20_indent_20_text">Business need? Intellectual challenge? Boredom? <text:s/>It's important to understand this, because in an open source software project you generally cannot use money to compel participation and most contributions are entirely voluntary.</text:p>
      <text:p text:style-name="Subhead_20_bold">Q6: What kind of people does the Aries project attract as participants?</text:p>
      <text:p text:style-name="First_20_indent_20_text">A more sociological, less psychological, way of posing Q5.</text:p>
      <text:p text:style-name="Subhead_20_bold">Q7: How do participants in the Aries project organize themselves to conduct the work of the project?</text:p>
      <text:p text:style-name="First_20_indent_20_text">Another question that requires some honest self-inquiry. <text:s/>How do you organize yourselves <text:span text:style-name="T1">in practice</text:span>—and does that differ from what you <text:span text:style-name="T1">tell yourselves</text:span> about how you organize yourselves?</text:p>
      <text:p text:style-name="Subhead_20_bold">Q8: What kind of leadership does the Aries project have?</text:p>
      <text:p text:style-name="First_20_indent_20_text">The simplest form of leadership is leadership by the project founder or original author. <text:s/>But if that case no longer applies to Aries, how do your leaders come to be recognized as such? <text:s/>And what leadership roles do they actually play?</text:p>
      <text:p text:style-name="Subhead_20_bold">Q9: What are the Aries projects' bus factors?</text:p>
      <text:p text:style-name="First_20_indent_20_text">How many contributors would have to get hit by a bus before the Aries project's intellectual content or its human infrastructure would suffer serious harm?</text:p>
      <text:p text:style-name="Subhead_20_bold">Q10: Are you "getting to the point" of the Aries project?</text:p>
      <text:p text:style-name="First_20_indent_20_text">Does the Aries' project current mix of contributors, leadership and governance improve Aries' chances of solving the problems identified in Q2 and reaching the higher of the two stages of development described earlier?</text:p>
      <text:p text:style-name="Subhead_20_bold">The Parrot Project</text:p>
      <text:p text:style-name="First_20_indent_20_text">Now let's turn from an imaginary open source software project to a real one—the Parrot project. <text:s/>Let me reiterate that my answers to these questions are just that—mine, not those of the Parrot leadership, board of directors or project as a whole. <text:s/>Some of my answers will reflect dissatisfaction with the way the Parrot project does or has done things—and since I'm part of Parrot's leadership, that reflects dissatisfaction with my own performance as well.</text:p>
      <text:p text:style-name="Subhead_20_bold">PQ1: What's the point of Parrot?</text:p>
      <text:p text:style-name="First_20_indent_20_text">Our stated goal is to be a "virtual machine aimed at all dynamic programming languages." <text:s/>But the term "virtual machine" means different things to different people. <text:s/>It definitely does <text:span text:style-name="T1">not</text:span> mean "virtual machine" in the sense of the Linux virtual machine I've had with Linode for the past six years.</text:p>
      <text:p text:style-name="First_20_indent_20_text">The most applicable interpretation of "virtual machine" is a software layer underlying an implementation of a high-level language—the same sort of thing as, say, the "Lua virtual machine." <text:s/>But at other times people have spoken of Parrot as the same type of thing as the Java Virtual Machine or the Microsoft-based Common Language Infrastructure (CLI). <text:s/>Is Parrot meant to compete in the same problem-space as the JVM? <text:s/>I myself can't answer that one way or the other—which means that the "point" of Parrot is not as clear as it needs to be. <text:s/>(I believe, however, that Jonathan Leto and Christoph Otto will be clarifying these issues in their presentations on Parrot at 10:00 and 11:00 am, respectively, on Wednesday morning.)</text:p>
      <text:p text:style-name="Subhead_20_bold">PQ2: What problems does Parrot solve?</text:p>
      <text:p text:style-name="First_20_indent_20_text">Allow me to quote Parrot's current Architect, Christoph Otto:</text:p>
      <text:p text:style-name="P4">"Modern dynamic languages live in isolation from each other and end up reinventing a lot of wheels instead of solving more interesting problems. <text:s/>Because of that separation it takes a very long time for a new language to gain enough testing and traction to be considered production-ready."</text:p>
      <text:p text:style-name="First_20_indent_20_text">If, however, Parrot is "something that competes with the JVM," then the problems it needs to solve are probably quite different—and I don't think we know how to say that succinctly.</text:p>
      <text:p text:style-name="Subhead_20_bold">PQ3: Whose problems does Parrot solve?</text:p>
      <text:p text:style-name="First_20_indent_20_text">Language implementors. <text:s/>Right now, that mostly means the Rakudo project. <text:s/>Potentially, it means core developers in the Python, Ruby and other dynamic language communities. <text:s/>Unfortunately, that's not a whole lot of people or organizations. <text:s/>Once again, however, if Parrot is "something that competes with the JVM," then people and organizations that find the JVM problematic might consider Parrot as an alternative—and that's potentially a much greater number. <text:s/>Currently, however, the Parrot project has little interaction with such people.</text:p>
      <text:p text:style-name="Subhead_20_bold">PQ4: What stage of development is Parrot in right now?</text:p>
      <text:p text:style-name="First_20_indent_20_text">Notwithstanding its age, I'd have to say that Parrot is in the higher reaches of the lower stage of development. <text:s/>Its users-to-contributors ratio is still low, probably less than 10-to-1. <text:s/>The code <text:span text:style-name="T1">is</text:span> used in other software productions, most notably Rakudo Perl 6. <text:s/>It's also found in libraries such as Rosella and Winxed developed by Parrot project members to facilitate use of Parrot. <text:s/>But it is doubtful whether Parrot itself, or the productions built on top of it, meet the criteria of being used in production situations where the reliability and effectiveness of the code has a financial, organizational or societal impact.</text:p>
      <text:p text:style-name="Subhead_20_bold">PQ5: What motivates the participants in the Parrot project to contribute to it?</text:p>
      <text:p text:style-name="First_20_indent_20_text">Various motives. <text:s/>It was certainly true in Parrot's early years that participants in Parrot were primarily motivated by Parrot's role as a virtual machine underlying Perl 6. <text:s/>While the Rakudo Perl 6 developers no longer tie their efforts strictly to Parrot, they continue to interact closely with current Parrot developers and even make commits to Parrot itself. <text:s/>The prospect of developing new implementations of other dynamic programming languages such as Lua and Tcl has also motivated Parrot participants.</text:p>
      <text:p text:style-name="First_20_indent_20_text">However, it's also true that many of our project participants are at least as motivated by the intellectual challenge of developing a deep layer of software as by anything else. <text:s/>Which leads to ...</text:p>
      <text:p text:style-name="Subhead_20_bold">PQ6: What kind of people does the Parrot project attract as participants?</text:p>
      <text:p text:style-name="First_20_indent_20_text">"Internals guys," as one of our leaders said to me. <text:s/>Or, as expressed more skeptically by a critic, "academics and language design/compiler design geeks." <text:s/>The level of software we are writing naturally favors people who have studied compiler design and are comfortable in heavily macroized C. <text:s/>Parrot has done well by its participation in the Google Summer of Code in part because GSOC attracts computer science undergrads and grad students who have these skills and interests. (I should note that the Perl 5 internals also qualify as "heavily macroized C.")</text:p>
      <text:p text:style-name="First_20_indent_20_text">That's a strength, but it's simultaneously a limitation. <text:s/>Our biggest personnel shortcoming is a lack of contributors who have relationships with people in dynamic language communities other than Perl or people who are looking for an alternative to the corporate-sponsored virtual machines. <text:s/>You know ... <text:span text:style-name="T1">users</text:span>.</text:p>
      <text:p text:style-name="Subhead_20_bold">PQ7: How do participants in the Parrot project organize themselves to conduct the work of the project?</text:p>
      <text:p text:style-name="First_20_indent_20_text">Like many open source projects, we work via mailing lists, an issue tracker, a source code repository, IRC channels, a wiki and a website. <text:s/>On a daily basis, the ebb and flow of discussion on IRC #parrot probably has the greatest impact, topped off by a weekly online meeting on Tuesdays in IRC <text:s/>#parrotsketch.</text:p>
      <text:p text:style-name="First_20_indent_20_text">Since December of last year we have revived our practice of holding quarterly online Parrot Developer Summits. <text:s/>These are scheduled for the second weekend after each quarterly supported release. <text:s/>The summits have the job of setting Roadmap Goals. <text:s/>It is not yet clear, however, whether these Roadmap Goals are decisive in shaping what goes on in Parrot on a week-to-week basis.</text:p>
      <text:p text:style-name="Subhead_20_bold">PQ8: What kind of leadership does the Parrot project have?</text:p>
      <text:p text:style-name="First_20_indent_20_text">We currently have three leadership roles identified and occupied: <text:s/>Architect, Product Manager and Community Manager. <text:s/>While the three contributors who have those titles are probably the most active current contributors to the project, with the exception of the Architect, it's not clear that what they do in the project corresponds closely to their titles.</text:p>
      <text:p text:style-name="Subhead_20_bold">PQ9: What are the Parrot Project's bus factors?</text:p>
      <text:p text:style-name="First_20_indent_20_text">On the intellectual side, we probably have a bus factor of 1 with respect to garbage collection, because if one particular Parrot contributor were unable to continue to participate, we would not have anyone who would understand that subsystem. <text:s/>In a different way, there are two or three other contributors who are each contributing to multiple subsystems. <text:s/>Our work in any of those subsystems would be impaired if any one of these contributors were no longer able to participate.</text:p>
      <text:p text:style-name="Subhead_20_bold">PQ10: Are we “getting to the point” of the Parrot project?</text:p>
      <text:p text:style-name="First_20_indent_20_text">As you might suspect, my answer is mixed. <text:s/>The mere fact that the project has survived into its eleventh year and is continuing to attract contributors means that it meets certain real needs. <text:s/>It is not, as one long-time Perl programmer in New York described it to me, "a disaster." <text:s/>But an internals-focused project like Parrot inevitably finds it difficult to identify the problems people outside the project face. <text:s/>It is difficult to orient our work more in a direction of solving users' problems—and locating new users. <text:s/>So our challenges as a community are significant.</text:p>
      <text:p text:style-name="First_20_indent_20_text">I've posed ten questions here which I think open source software projects have to face in order to reach a higher level of development. <text:s/>You can probably think of better questions than the ones I've asked. <text:s/>And, with respect to Parrot, other Parrot contributors—including those sitting in this room—would no doubt answer some of the questions differently<text:span text:style-name="T3">—</text:span>and will answer them differently at our BOF session Tuesday night, their presentations on Wednesday morning, and our hackathon on Thursday. <text:s/>But every open source software project will sooner or later have to ask questions like these and face up to the human issues in open source software development.</text:p>
      <text:p text:style-name="First_20_indent_20_text">Thank you very m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New" svg:font-family="'Courier New'" style:font-adornments="Bold" style:font-family-generic="modern" style:font-pitch="fixed"/>
    <style:font-face style:name="DejaVu Sans Mono" svg:font-family="'DejaVu Sans Mono'" style:font-family-generic="modern" style:font-pitch="fixed"/>
    <style:font-face style:name="FreeSerif" svg:font-family="FreeSerif" style:font-adornments="Mittel" style:font-family-generic="roman" style:font-pitch="variable"/>
    <style:font-face style:name="Nimbus Roman No9 L" svg:font-family="'Nimbus Roman No9 L'" style:font-family-generic="roman" style:font-pitch="variable"/>
    <style:font-face style:name="Times New Roman" svg:font-family="'Times New Roman'" style:font-adornments="Mittel" style:font-family-generic="roman" style:font-pitch="variable"/>
    <style:font-face style:name="CochinItalic" svg:font-family="CochinItalic" style:font-adornments="Mittel" style:font-family-generic="script"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First_20_indent_20_text" style:display-name="First indent text" style:family="paragraph" style:parent-style-name="Preformatted_20_Text" style:class="text">
      <style:paragraph-properties fo:margin-left="0in" fo:margin-right="0in" fo:margin-top="0in" fo:margin-bottom="0.2in" fo:line-height="150%" fo:orphans="2" fo:widows="2" fo:text-indent="0.5in" style:auto-text-indent="false"/>
      <style:text-properties style:font-name="FreeSerif" fo:font-size="16pt"/>
    </style:style>
    <style:style style:name="Subhead_20_bold" style:display-name="Subhead bold" style:family="paragraph" style:parent-style-name="First_20_indent_20_text" style:class="text">
      <style:paragraph-properties fo:margin-left="0in" fo:margin-right="0in" fo:line-height="100%" fo:text-indent="0in" style:auto-text-indent="false" fo:keep-with-next="always"/>
      <style:text-properties fo:font-weight="bold" style:font-weight-asian="bold" style:font-weight-complex="bold"/>
    </style:style>
    <style:style style:name="Indent_20_text" style:display-name="Indent text" style:family="paragraph" style:parent-style-name="Preformatted_20_Text" style:class="text">
      <style:paragraph-properties fo:margin-left="0.5in" fo:margin-right="0in" fo:margin-top="0in" fo:margin-bottom="0.2in" fo:line-height="150%" fo:text-indent="0in" style:auto-text-indent="false"/>
      <style:text-properties style:font-name="FreeSerif" fo:font-size="16pt"/>
    </style:style>
    <style:style style:name="Monospace_20_indent" style:display-name="Monospace indent" style:family="paragraph" style:parent-style-name="Indent_20_text" style:class="text">
      <style:paragraph-properties fo:margin-left="0.5in" fo:margin-right="0in" fo:margin-top="0in" fo:margin-bottom="0in" fo:line-height="100%" fo:text-indent="0in" style:auto-text-indent="false"/>
      <style:text-properties style:font-name="Courier New" fo:font-size="16pt" fo:font-weight="bold"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page-layout>
  </office:automatic-styles>
  <office:master-styles>
    <style:master-page style:name="Standard" style:page-layout-name="pm1">
      <style:header>
        <text:p text:style-name="P1"><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meta:creation-date>2010-06-15T19:37:17</meta:creation-date>
    <dc:creator>James E Keenan</dc:creator>
    <dc:date>2011-06-26T10:22:11</dc:date>
    <meta:printed-by>James E Keenan</meta:printed-by>
    <meta:print-date>2011-06-25T12:12:48</meta:print-date>
    <dc:language>en-US</dc:language>
    <meta:editing-cycles>27</meta:editing-cycles>
    <meta:editing-duration>PT4H7M13S</meta:editing-duration>
    <meta:user-defined meta:name="Info 1"/>
    <meta:user-defined meta:name="Info 2"/>
    <meta:user-defined meta:name="Info 3"/>
    <meta:user-defined meta:name="Info 4"/>
    <meta:document-statistic meta:table-count="0" meta:image-count="0" meta:object-count="0" meta:page-count="13" meta:paragraph-count="63" meta:word-count="2507" meta:character-count="15168"/>
  </office:meta>
</office:document-meta>
</file>